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style:vertical-align="auto" fo:line-height="100%" fo:background-color="#FFFFFF"/>
      <style:text-properties fo:hyphenate="true"/>
    </style:style>
    <style:style style:name="T2" style:parent-style-name="Основнойшрифтабзаца" style:family="text">
      <style:text-properties style:font-name="inherit" style:font-name-asian="Times New Roman" style:font-name-complex="Tahoma" fo:font-weight="bold" style:font-weight-asian="bold" style:font-weight-complex="bold" fo:color="#4C8FC4" style:letter-kerning="true" fo:font-size="24pt" style:font-size-asian="24pt" style:font-size-complex="24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4C8FC4" style:letter-kerning="true" fo:font-size="22pt" style:font-size-asian="22pt" style:font-size-complex="2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4C8FC4" style:letter-kerning="true" fo:font-size="22pt" style:font-size-asian="22pt" style:font-size-complex="22pt" style:language-asian="ru" style:country-asian="RU"/>
    </style:style>
    <style:style style:name="P5" style:parent-style-name="Обычный" style:family="paragraph">
      <style:paragraph-properties fo:widows="2" fo:orphans="2" fo:text-align="justify" style:vertical-align="auto" fo:margin-bottom="0.1041in" fo:line-height="100%" fo:background-color="#FFFFFF"/>
      <style:text-properties fo:hyphenate="true"/>
    </style:style>
    <style:style style:name="T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9" style:parent-style-name="Обычный" style:family="paragraph">
      <style:paragraph-properties fo:widows="2" fo:orphans="2" fo:text-align="justify" style:vertical-align="auto" fo:margin-bottom="0.1041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10" style:parent-style-name="Обычный" style:family="paragraph">
      <style:paragraph-properties fo:widows="2" fo:orphans="2" fo:text-align="justify" style:vertical-align="auto" fo:margin-bottom="0.1041in" fo:line-height="100%" fo:background-color="#FFFFFF"/>
      <style:text-properties fo:hyphenate="true"/>
    </style:style>
    <style:style style:name="T1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16" style:parent-style-name="Обычный" style:list-style-name="LFO1" style:family="paragraph">
      <style:paragraph-properties fo:widows="2" fo:orphans="2" fo:text-align="justify" style:vertical-align="auto" fo:margin-top="0.0694in" fo:margin-bottom="0.0694in" fo:line-height="100%" fo:background-color="#FFFFFF"/>
      <style:text-properties fo:hyphenate="true"/>
    </style:style>
    <style:style style:name="T17"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23" style:parent-style-name="Обычный" style:list-style-name="LFO1" style:family="paragraph">
      <style:paragraph-properties fo:widows="2" fo:orphans="2" fo:text-align="justify" style:vertical-align="auto" fo:margin-top="0.0694in" fo:margin-bottom="0.0694in" fo:line-height="100%" fo:background-color="#FFFFFF"/>
      <style:text-properties fo:hyphenate="true"/>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38" style:parent-style-name="Обычный" style:list-style-name="LFO1" style:family="paragraph">
      <style:paragraph-properties fo:widows="2" fo:orphans="2" fo:text-align="justify" style:vertical-align="auto" fo:margin-top="0.0694in" fo:margin-bottom="0.0694in" fo:line-height="100%" fo:background-color="#FFFFFF"/>
      <style:text-properties fo:hyphenate="true"/>
    </style:style>
    <style:style style:name="T39"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45" style:parent-style-name="Обычный" style:family="paragraph">
      <style:paragraph-properties fo:widows="2" fo:orphans="2" fo:text-align="justify" style:vertical-align="auto" fo:margin-bottom="0.1041in" fo:line-height="100%" fo:background-color="#FFFFFF"/>
      <style:text-properties fo:hyphenate="true"/>
    </style:style>
    <style:style style:name="T46"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P47" style:parent-style-name="Обычный" style:family="paragraph">
      <style:paragraph-properties fo:widows="2" fo:orphans="2" fo:text-align="justify" style:vertical-align="auto" fo:margin-bottom="0.1041in" fo:line-height="100%" fo:background-color="#FFFFFF"/>
      <style:text-properties fo:hyphenate="true"/>
    </style:style>
    <style:style style:name="T4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5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53" style:parent-style-name="Обычный" style:list-style-name="LFO2" style:family="paragraph">
      <style:paragraph-properties fo:widows="2" fo:orphans="2" fo:text-align="justify" style:vertical-align="auto" fo:margin-top="0.0694in" fo:margin-bottom="0.0694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54" style:parent-style-name="Обычный" style:list-style-name="LFO2" style:family="paragraph">
      <style:paragraph-properties fo:widows="2" fo:orphans="2" fo:text-align="justify" style:vertical-align="auto" fo:margin-top="0.0694in" fo:margin-bottom="0.0694in" fo:line-height="100%" fo:background-color="#FFFFFF"/>
      <style:text-properties fo:hyphenate="true"/>
    </style:style>
    <style:style style:name="T5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5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58" style:parent-style-name="Обычный" style:list-style-name="LFO2" style:family="paragraph">
      <style:paragraph-properties fo:widows="2" fo:orphans="2" fo:text-align="justify" style:vertical-align="auto" fo:margin-top="0.0694in" fo:margin-bottom="0.0694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59" style:parent-style-name="Обычный" style:list-style-name="LFO2" style:family="paragraph">
      <style:paragraph-properties fo:widows="2" fo:orphans="2" fo:text-align="justify" style:vertical-align="auto" fo:margin-top="0.0694in" fo:margin-bottom="0.0694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60" style:parent-style-name="Обычный" style:family="paragraph">
      <style:paragraph-properties fo:widows="2" fo:orphans="2" fo:text-align="justify" style:vertical-align="auto" fo:margin-bottom="0.1041in" fo:line-height="100%" fo:background-color="#FFFFFF"/>
      <style:text-properties fo:hyphenate="true"/>
    </style:style>
    <style:style style:name="T61"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style>
    <style:style style:name="P62" style:parent-style-name="Обычный" style:list-style-name="LFO3" style:family="paragraph">
      <style:paragraph-properties fo:widows="2" fo:orphans="2" fo:text-align="justify" style:vertical-align="auto" fo:margin-top="0.0694in" fo:margin-bottom="0.0694in" fo:line-height="100%" fo:background-color="#FFFFFF"/>
      <style:text-properties fo:hyphenate="true"/>
    </style:style>
    <style:style style:name="T6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72" style:parent-style-name="Обычный" style:list-style-name="LFO3" style:family="paragraph">
      <style:paragraph-properties fo:widows="2" fo:orphans="2" fo:text-align="justify" style:vertical-align="auto" fo:margin-top="0.0694in" fo:margin-bottom="0.0694in" fo:line-height="100%" fo:background-color="#FFFFFF"/>
      <style:text-properties fo:hyphenate="true"/>
    </style:style>
    <style:style style:name="T7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78" style:parent-style-name="Обычный" style:family="paragraph">
      <style:paragraph-properties fo:widows="2" fo:orphans="2" fo:text-align="justify" style:vertical-align="auto" fo:margin-top="0.2083in" fo:margin-bottom="0.1041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79" style:parent-style-name="Обычный" style:list-style-name="LFO4" style:family="paragraph">
      <style:paragraph-properties fo:widows="2" fo:orphans="2" fo:text-align="justify" style:vertical-align="auto" fo:margin-top="0.0694in" fo:margin-bottom="0.0694in" fo:line-height="100%" fo:background-color="#FFFFFF"/>
      <style:text-properties fo:hyphenate="true"/>
    </style:style>
    <style:style style:name="T8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85" style:parent-style-name="Обычный" style:list-style-name="LFO4" style:family="paragraph">
      <style:paragraph-properties fo:widows="2" fo:orphans="2" fo:text-align="justify" style:vertical-align="auto" fo:margin-top="0.0694in" fo:margin-bottom="0.0694in" fo:line-height="100%" fo:background-color="#FFFFFF"/>
      <style:text-properties fo:hyphenate="true"/>
    </style:style>
    <style:style style:name="T8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style>
    <style:style style:name="P89" style:parent-style-name="Обычный" style:list-style-name="LFO4" style:family="paragraph">
      <style:paragraph-properties fo:widows="2" fo:orphans="2" fo:text-align="justify" style:vertical-align="auto" fo:margin-top="0.0694in" fo:margin-bottom="0.0694in" fo:line-height="100%" fo:background-color="#FFFFFF"/>
      <style:text-properties style:font-name="Times New Roman" style:font-name-asian="Times New Roman" style:font-name-complex="Times New Roman" fo:color="#333333" style:letter-kerning="false" fo:font-size="14pt" style:font-size-asian="14pt" style:font-size-complex="14pt" style:language-asian="ru" style:country-asian="RU" fo:hyphenate="true"/>
    </style:style>
    <style:style style:name="P90" style:parent-style-name="Standard" style:family="paragraph">
      <style:paragraph-properties fo:margin-left="2.95in">
        <style:tab-stops/>
      </style:paragraph-properties>
      <style:text-properties style:font-name-asian="Times New Roman" fo:font-size="14pt" style:font-size-asian="14pt" style:font-size-complex="14pt" style:language-asian="ru" style:country-asian="RU"/>
    </style:style>
    <style:style style:name="P91" style:parent-style-name="Standard" style:family="paragraph">
      <style:paragraph-properties fo:margin-left="2.95in">
        <style:tab-stops/>
      </style:paragraph-properties>
      <style:text-properties style:font-name-asian="Times New Roman" fo:font-size="14pt" style:font-size-asian="14pt" style:font-size-complex="14pt" style:language-asian="ru" style:country-asian="RU"/>
    </style:style>
    <style:style style:name="P92" style:parent-style-name="Standard" style:family="paragraph">
      <style:paragraph-properties fo:margin-left="2.95in">
        <style:tab-stops/>
      </style:paragraph-properties>
      <style:text-properties style:font-name-asian="Times New Roman" fo:font-size="14pt" style:font-size-asian="14pt" style:font-size-complex="14pt" style:language-asian="ru" style:country-asian="RU"/>
    </style:style>
    <style:style style:name="P93" style:parent-style-name="Standard" style:family="paragraph">
      <style:paragraph-properties fo:margin-left="2.95in">
        <style:tab-stops/>
      </style:paragraph-properties>
      <style:text-properties style:font-name-asian="Times New Roman" fo:font-size="14pt" style:font-size-asian="14pt" style:font-size-complex="14pt" style:language-asian="ru" style:country-asian="RU"/>
    </style:style>
    <style:style style:name="P94" style:parent-style-name="Standard" style:family="paragraph">
      <style:paragraph-properties fo:margin-left="2.95in">
        <style:tab-stops/>
      </style:paragraph-properties>
      <style:text-properties style:font-name-asian="Times New Roman" fo:font-size="14pt" style:font-size-asian="14pt" style:font-size-complex="14pt" style:language-asian="ru" style:country-asian="RU"/>
    </style:style>
    <style:style style:name="P95"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96"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97"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98"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99"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100"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101"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102"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103" style:parent-style-name="Standard" style:family="paragraph">
      <style:paragraph-properties fo:margin-left="2.95in">
        <style:tab-stops/>
      </style:paragraph-properties>
      <style:text-properties style:font-name-asian="Times New Roman" style:font-size-complex="15pt" style:language-asian="ru" style:country-asian="RU"/>
    </style:style>
    <style:style style:name="P104" style:parent-style-name="Standard" style:family="paragraph">
      <style:paragraph-properties fo:margin-left="2.95in">
        <style:tab-stops/>
      </style:paragraph-properties>
      <style:text-properties style:font-name-asian="Times New Roman" style:font-size-complex="15pt" style:language-asian="ru" style:country-asian="RU"/>
    </style:style>
  </office:automatic-styles>
  <office:body>
    <office:text text:use-soft-page-breaks="true">
      <text:p text:style-name="P1"><text:span text:style-name="T2"><text:s text:c="19"/></text:span><text:span text:style-name="T3">Когда не<text:s/></text:span><text:span text:style-name="T4">понимают</text:span></text:p>
      <text:p text:style-name="P5"><text:span text:style-name="T6">Если вы чувствуете, что вас никто не понимает, значит, вы не одиноки. На самом деле люди часто испытывают такое состояние. В конце концов, другие люди не имеют доступа к вашим мыслям, поэтому они никогда не увидят мир точно так, как вы его видите. Кроме того, люди общаются посредством выражений лиц, а выражения лица могут быть чрезв</text:span><text:span text:style-name="T7">ы</text:span><text:span text:style-name="T8">чайно обманчивыми.</text:span></text:p>
      <text:p text:style-name="P9">Почему мы должны чувствовать себя понятыми?</text:p>
      <text:p text:style-name="P10"><text:span text:style-name="T11">Желание чувствовать себя понятым не уникально; это нормальная часть ч</text:span><text:span text:style-name="T12">е</text:span><text:span text:style-name="T13">ловеческого опыта. На самом деле, согласно «теории самопроверки», мы ищем социальную информацию, которая подтверждает нашу самооценку. Почему мы хотим подтвердить нашу сам</text:span><text:span text:style-name="T14">о</text:span><text:span text:style-name="T15">оценку? Ну, есть по крайней мере 3 причины, почему мы делаем это:</text:span></text:p>
      <text:list text:style-name="LFO1" text:continue-numbering="true">
        <text:list-item>
          <text:p text:style-name="P16"><text:span text:style-name="T17">Чтобы помочь нам чувствовать себя хорошо</text:span><text:span text:style-name="T18"> Если у вас есть пол</text:span><text:span text:style-name="T19">о</text:span><text:span text:style-name="T20">жительное представление о себе, вы оцените его, когда другие узнают в вас эти положительные качества. Итак, допустим, вы видите себя как человека, который очень сообр</text:span><text:span text:style-name="T21">а</text:span><text:span text:style-name="T22">зителен. Когда кто-то еще смеется над вашими шутками, это укрепит ваше представление о себе и поможет вам увидеть себя в более позитивном свете.</text:span></text:p>
        </text:list-item>
        <text:list-item>
          <text:p text:style-name="P23"><text:span text:style-name="T24">Чтобы предсказывать будущее взаимодействие с другими люд</text:span><text:span text:style-name="T25">ь</text:span><text:span text:style-name="T26">ми</text:span><text:span text:style-name="T27"> Допустим, вы считаете себя либералом, но кто-то другой считает вас консерватором. Вы бы предпочли, чтобы другой человек воспр</text:span><text:span text:style-name="T28">и</text:span><text:span text:style-name="T29">нимал вас как либерала, потому что тогда вам было бы легче предск</text:span><text:span text:style-name="T30">а</text:span><text:span text:style-name="T31">зать, как этот человек отреагирует на то, что вы говорите и делаете. В конце концов, если другой человек неверно истолковал ваши полит</text:span><text:span text:style-name="T32">и</text:span><text:span text:style-name="T33">ческие убеждения, вы можете беспокоиться о том, что он может непр</text:span><text:span text:style-name="T34">а</text:span><text:span text:style-name="T35">вильно понять многое из того, что вы говорите и делаете. Вообще г</text:span><text:span text:style-name="T36">о</text:span><text:span text:style-name="T37">воря, людям нравится точно предсказывать, как другие будут на них реагировать на них.</text:span></text:p>
        </text:list-item>
        <text:list-item>
          <text:p text:style-name="P38"><text:span text:style-name="T39">Чтобы чувствовать контроль над собой</text:span><text:span text:style-name="T40"> Если другой человек видит вас именно так, как вы видите себя, это поможет вам чувствовать себя под ко</text:span><text:span text:style-name="T41">н</text:span><text:span text:style-name="T42">тролем, потому что это еще раз укажет вам на то, что вы крепко держитесь за реальность. Фактически, люди, которые считают себя негативными, часто предпочитают, чтобы другие воспринимали их негативно, поскольку это подтверждает их реальность. Например, ск</text:span><text:span text:style-name="T43">а</text:span><text:span text:style-name="T44">жем, муж считает, что он не очень умен, но его жена считает его очень умным. Хотя оценка его жены является положительной, муж может чувствовать угрозу от нее, потому что это подрывает его собственное понимание мира.</text:span></text:p>
        </text:list-item>
      </text:list>
      <text:p text:style-name="P45"><text:span text:style-name="T46">Возможно ли понимание?</text:span></text:p>
      <text:p text:style-name="P47"><text:span text:style-name="T48">Давайте рассмотрим препятствия к пониманию, которые, на мой взгляд, я</text:span><text:span text:style-name="T49">в</text:span><text:span text:style-name="T50">ляются осно</text:span><text:span text:style-name="T51">в</text:span><text:span text:style-name="T52">ными.</text:span></text:p>
      <text:soft-page-break/>
      <text:list text:style-name="LFO2" text:continue-numbering="true">
        <text:list-item>
          <text:p text:style-name="P53">Различная интерпретация, основанная на личном опыте;</text:p>
        </text:list-item>
        <text:list-item>
          <text:p text:style-name="P54"><text:span text:style-name="T55">Признание своих интерпретаций как наиболее точно отражающими р</text:span><text:span text:style-name="T56">е</text:span><text:span text:style-name="T57">альность;</text:span></text:p>
        </text:list-item>
        <text:list-item>
          <text:p text:style-name="P58">Личностное отношение к информации;</text:p>
        </text:list-item>
        <text:list-item>
          <text:p text:style-name="P59">Определенное неизменное заключение о человеке.</text:p>
        </text:list-item>
      </text:list>
      <text:p text:style-name="P60"><text:span text:style-name="T61">Что делать, если не понимают вас?</text:span></text:p>
      <text:list text:style-name="LFO3" text:continue-numbering="true">
        <text:list-item>
          <text:p text:style-name="P62"><text:span text:style-name="T63">Делать шаги навстречу и пробовать выстраивать понимание. Но, например, если вы говорите им о чувствах, а в ответ не получаете н</text:span><text:span text:style-name="T64">и</text:span><text:span text:style-name="T65">какого понимания, то, к сожалению, выстроить доверительные отн</text:span><text:span text:style-name="T66">о</text:span><text:span text:style-name="T67">шения будет очень сложно или даже нево</text:span><text:span text:style-name="T68">з</text:span><text:span text:style-name="T69">можно. Они могут не знать, как себя вести, потому что у них не было хорошего примера. Не заб</text:span><text:span text:style-name="T70">ы</text:span><text:span text:style-name="T71">вайте об этом.</text:span></text:p>
        </text:list-item>
        <text:list-item>
          <text:p text:style-name="P72"><text:span text:style-name="T73">Есть ситуации, когда они готовы выслушать и пересмотреть своё пов</text:span><text:span text:style-name="T74">е</text:span><text:span text:style-name="T75">дение. Но бывает, когда не безопасно говорить, может «окатить» ещё более сильной волной злости и разрушения. Если с вами такое прои</text:span><text:span text:style-name="T76">с</text:span><text:span text:style-name="T77">ходит, для выражения чувств можно прописывать всю свою злость на лист бумаги так, как она звучит, без преуменьшения — это поможет снизить внутренний градус напряжения.</text:span></text:p>
        </text:list-item>
      </text:list>
      <text:p text:style-name="P78">Как правильно разговаривать, чтобы объяснить свою точку зрения?</text:p>
      <text:list text:style-name="LFO4" text:continue-numbering="true">
        <text:list-item>
          <text:p text:style-name="P79"><text:span text:style-name="T80">Здесь задача не переубедить, а попробовать выстроить мостик комм</text:span><text:span text:style-name="T81">у</text:span><text:span text:style-name="T82">никации ме</text:span><text:span text:style-name="T83">ж</text:span><text:span text:style-name="T84">ду друг другом.</text:span></text:p>
        </text:list-item>
        <text:list-item>
          <text:p text:style-name="P85"><text:span text:style-name="T86">Что важно: говорить от я-позиции, то есть о себе, а не о том, что кто-то другой н</text:span><text:span text:style-name="T87">е</text:span><text:span text:style-name="T88">прав.</text:span></text:p>
        </text:list-item>
        <text:list-item>
          <text:p text:style-name="P89">Не стоит нападать с обвинениями или оскорблениями, лучше говорить про себя и замечать, в каком моменте вас не понимают.</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in" fo:line-height="100%"/>
      <style:text-properties style:font-name="Times New Roman" style:font-name-asian="Calibri" style:font-name-complex="Times New Roman" fo:font-size="15pt" style:font-size-asian="1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24-04-24T07:07:00Z</meta:creation-date>
    <dc:date>2024-04-24T07:07:00Z</dc:date>
    <meta:print-date>2020-09-01T16:2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2" meta:character-count="3760" meta:row-count="26" meta:non-whitespace-character-count="3205"/>
  </office:meta>
</office:document-meta>
</file>